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bouwen van een quarantaineruimte tbv een hondenhotel - Nieuweweg 11 6659 KL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>
              <text:span text:style-name="nadrukcur">
                <text:span text:style-name="nadrukondlijn"/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485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5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5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bouwen van een quarantaineruimte tbv een hondenhotel - Nieuweweg 11 6659 KL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857</meta:user-defined>
    <meta:user-defined meta:name="OVERHEIDop.GmbID/DC.identifier">gmb-2016-548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KL 11</meta:user-defined>
    <meta:user-defined meta:name="OVERHEIDop.woonplaats">Wamel</meta:user-defined>
    <meta:user-defined meta:name="OVERHEIDop.straatnaam">Nieuw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1771 430794</meta:user-defined>
    <meta:user-defined meta:name="OVERHEIDop.versieInformatie"/>
  </office:meta>
</office:document-meta>
</file>