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rs, Gennep: bouw vlo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bouwen van een vlonder met bijbehorende trappartijen langs de Niers in Gennep (2016-0342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25 april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54856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5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5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rs, Gennep: bouw vlon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856</meta:user-defined>
    <meta:user-defined meta:name="OVERHEIDop.GmbID/DC.identifier">gmb-2016-5485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1CT 1</meta:user-defined>
    <meta:user-defined meta:name="OVERHEIDop.woonplaats">Gennep</meta:user-defined>
    <meta:user-defined meta:name="OVERHEIDop.straatnaam">Niersweg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5298 412796</meta:user-defined>
    <meta:user-defined meta:name="OVERHEIDop.versieInformatie"/>
  </office:meta>
</office:document-meta>
</file>