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De Veemarkt, kansspelautomaten in het pand Veemarkt 4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afé De Veemarkt voor het aanwezig hebben van twee kansspelautomaten in het pand Veemarkt 4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485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De Veemarkt, kansspelautomaten in het pand Veemarkt 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485</meta:user-defined>
    <meta:user-defined meta:name="OVERHEIDop.GmbID/DC.identifier">gmb-2016-54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E 4</meta:user-defined>
    <meta:user-defined meta:name="OVERHEIDop.woonplaats">Doetinchem</meta:user-defined>
    <meta:user-defined meta:name="OVERHEIDop.straatnaam">Veemark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96 442338</meta:user-defined>
    <meta:user-defined meta:name="OVERHEIDop.versieInformatie"/>
  </office:meta>
</office:document-meta>
</file>