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rdensestraat 192, 1648944, vergroten dakkapellen (koppelen 2 dakkapellen), 22 april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5484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4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4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erdensestraat 192, 1648944, vergroten dakkapellen (koppelen 2 dakkapellen), 22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846</meta:user-defined>
    <meta:user-defined meta:name="OVERHEIDop.GmbID/DC.identifier">gmb-2016-548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