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Preston 4, 1649043, plaatsen berging, 26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48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Preston 4, 1649043, plaatsen berging, 2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43</meta:user-defined>
    <meta:user-defined meta:name="OVERHEIDop.GmbID/DC.identifier">gmb-2016-5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