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vv Bergum te Burgum op 1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april 2016 is de volgende aanvraag voor een vergunning binnengekomen:</text:p>
            <text:p text:style-name="common-al"/>
            <text:p text:style-name="common-al">Burgum, clubhuis vv Bergum, Burg. B. Lohmanlaan 18a, livemuziek na afloop wedstrijd Bergum-Joure van 16.00 tot 21.00 uur op 1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4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ivemuziek vv Bergum te Burgum op 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42</meta:user-defined>
    <meta:user-defined meta:name="OVERHEIDop.GmbID/DC.identifier">gmb-2016-54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C 10</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979 579194</meta:user-defined>
    <meta:user-defined meta:name="OVERHEIDop.versieInformatie"/>
  </office:meta>
</office:document-meta>
</file>