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hof 1, 1648680, bouwen schuur, 25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ristoffelhof 1, 1648680, bouwen schuur,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1</meta:user-defined>
    <meta:user-defined meta:name="OVERHEIDop.GmbID/DC.identifier">gmb-2016-5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