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avenweg 9 (Aadorp), 1647570, verbouwen woning, 25 april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484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4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4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venweg 9 (Aadorp), 1647570, verbouwen woning, 25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840</meta:user-defined>
    <meta:user-defined meta:name="OVERHEIDop.GmbID/DC.identifier">gmb-2016-548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