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De Passaazje 6 te Burg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De Passaazje 6 te Burgum.</text:p>
            <text:p text:style-name="common-al">voor het oprichten van een inrichting (pizzeria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484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De Passaazje 6 te Burg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484</meta:user-defined>
    <meta:user-defined meta:name="OVERHEIDop.GmbID/DC.identifier">gmb-2016-54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CX 6</meta:user-defined>
    <meta:user-defined meta:name="OVERHEIDop.woonplaats">Burgum</meta:user-defined>
    <meta:user-defined meta:name="OVERHEIDop.straatnaam">De Passaazj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443 578562</meta:user-defined>
    <meta:user-defined meta:name="OVERHEIDop.versieInformatie"/>
  </office:meta>
</office:document-meta>
</file>