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iering 40-jaar bestaan Tennisvereniging Trynwâlden te Oentsjerk op 2 juli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8 april 2016 is de volgende aanvraag voor een vergunning binnengekomen:</text:p>
            <text:p text:style-name="common-al"/>
            <text:p text:style-name="common-al">Oentsjerk, Van Haersmasingel 40a, viering 40-jaar bestaan Tennisvereniging Trynwâlden met toernooi, barbecue, karaoke en livemuziek in clubgebouw van 14.00 tot 24.00 uur op 2 juli 2016.</text:p>
            <text:p text:style-name="common-al"/>
            <text:p text:style-name="common-al">
            <text:span text:style-name="nadrukvet">Stukken ter inzage / Zienswijze indienen</text:span>
          </text:p>
            <text:p text:style-name="common-al">Bovengenoemde aanvraag ligt vanaf vrijdag 29 april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54839</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39</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39</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viering 40-jaar bestaan Tennisvereniging Trynwâlden te Oentsjerk op 2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839</meta:user-defined>
    <meta:user-defined meta:name="OVERHEIDop.GmbID/DC.identifier">gmb-2016-5483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2</meta:user-defined>
    <meta:user-defined meta:name="OVERHEIDop.woonplaats">Oentsjerk</meta:user-defined>
    <meta:user-defined meta:name="OVERHEIDop.straatnaam">Van Haersmasingel</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89352 585159</meta:user-defined>
    <meta:user-defined meta:name="OVERHEIDop.versieInformatie"/>
  </office:meta>
</office:document-meta>
</file>