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landen, 1649381, bouwen tijdelijke bouwplaatsvoorzieningen, 25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483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lscherlanden, 1649381, bouwen tijdelijke bouwplaatsvoorzieningen, 2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36</meta:user-defined>
    <meta:user-defined meta:name="OVERHEIDop.GmbID/DC.identifier">gmb-2016-54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