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37 tot en met 47 te Nijmegen: aanvraag bouwobjectenvergunning periode 25-04-2016 tot 27-0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aanvraag bouwobjectenvergunning periode 25-04-2016 tot 27-05-2016 (Van den Havestraat 37 tot en met 4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1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3-2016</text:p>
            <text:p text:style-name="common-al">
            <text:span text:style-name="nadrukvet">Definitieve beschikking verzonden: </text:span>28-04-2016</text:p>
            <text:p text:style-name="common-al">
            <text:span text:style-name="nadrukvet">Einddatum bezwaartermijn: </text:span>09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16 tot en met 9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E99C715-141F-43E0-BC2A-D88DFE186F87" xlink:type="simple">http://www.nijmegen.nl/vergunningpagina/?guid=5E99C715-141F-43E0-BC2A-D88DFE186F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83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den Havestraat 37 tot en met 47 te Nijmegen: aanvraag bouwobjectenvergunning periode 25-04-2016 tot 27-0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33</meta:user-defined>
    <meta:user-defined meta:name="OVERHEIDop.GmbID/DC.identifier">gmb-2016-5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1JN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424.43 428289.62</meta:user-defined>
    <meta:user-defined meta:name="OVERHEIDop.versieInformatie"/>
  </office:meta>
</office:document-meta>
</file>