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8301 te Nijmegen: aanvraag bouwobjectenvergunning periode 11-04-2016 tot 09-05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6</text:p>
            <text:p text:style-name="common-al">
            <text:span text:style-name="nadrukvet">Omschrijving: </text:span>aanvraag bouwobjectenvergunning periode 11-04-2016 tot 09-05-2016 (Zwanenveld 830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024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4-2016</text:p>
            <text:p text:style-name="common-al">
            <text:span text:style-name="nadrukvet">Definitieve beschikking verzonden: </text:span>25-04-2016</text:p>
            <text:p text:style-name="common-al">
            <text:span text:style-name="nadrukvet">Einddatum bezwaartermijn: </text:span>06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april 2016 tot en met 6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27CE066-C17A-4F53-A327-662E94E70F1E" xlink:type="simple">http://www.nijmegen.nl/vergunningpagina/?guid=027CE066-C17A-4F53-A327-662E94E70F1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4832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32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32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anenveld 8301 te Nijmegen: aanvraag bouwobjectenvergunning periode 11-04-2016 tot 09-05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832</meta:user-defined>
    <meta:user-defined meta:name="OVERHEIDop.GmbID/DC.identifier">gmb-2016-54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8TJ 830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3080.93 426183.3</meta:user-defined>
    <meta:user-defined meta:name="OVERHEIDop.versieInformatie"/>
  </office:meta>
</office:document-meta>
</file>