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Galerij 15, 1649480, vervangen entreepui en plaatsen reclame, 25 april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483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3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3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Galerij 15, 1649480, vervangen entreepui en plaatsen reclame, 25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831</meta:user-defined>
    <meta:user-defined meta:name="OVERHEIDop.GmbID/DC.identifier">gmb-2016-548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