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rljepwedstrijden te Burgum op 21 mei, 21 t/m 24 juni, 16 juli, 3, 6 en 26 augustus, 10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april 2016 is de volgende aanvraag voor een vergunning binnengekomen:</text:p>
            <text:p text:style-name="common-al"/>
            <text:p text:style-name="common-al">Burgum, fierljepterrein achter het gemeentehuis, fierljepwedstrijden, 21 mei 2016: 14.30 en 19.00 u., 21, 22 en 24 juni 2016: 19.00 u., 16 juli 2016: 14.30 en 19.00 u., 3 en 6 augustus 2016: 19.00 u., 26 augustus 2016: 18.30 u., en 10 september 2016: 14.30 u.</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2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ierljepwedstrijden te Burgum op 21 mei, 21 t/m 24 juni, 16 juli, 3, 6 en 26 augustus, 1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28</meta:user-defined>
    <meta:user-defined meta:name="OVERHEIDop.GmbID/DC.identifier">gmb-2016-54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D 18</meta:user-defined>
    <meta:user-defined meta:name="OVERHEIDop.woonplaats">Burgum</meta:user-defined>
    <meta:user-defined meta:name="OVERHEIDop.straatnaam">Burgumerdaam</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00 578068</meta:user-defined>
    <meta:user-defined meta:name="OVERHEIDop.versieInformatie"/>
  </office:meta>
</office:document-meta>
</file>