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dag VV Jistrum te Jistrum op 4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april 2016 is de volgende aanvraag voor een vergunning binnengekomen:</text:p>
            <text:p text:style-name="common-al"/>
            <text:p text:style-name="common-al">Jistrum, Fjildwei 8, familiedag VV Jistrum met voetbalactiviteiten en drive in show, 08.00-22.00 u., 4 jun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2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2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amiliedag VV Jistrum te Jistrum op 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27</meta:user-defined>
    <meta:user-defined meta:name="OVERHEIDop.GmbID/DC.identifier">gmb-2016-548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