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10a te Kruisland</text:p>
      <text:section text:name="zakelijke-mededeling_id1-3-2" text:style-name="zakelijke-mededeling">
        <text:section text:name="zakelijke-mededeling-tekst_id1-3-2-1" text:style-name="zakelijke-mededeling-tekst">
          <text:section text:name="tekst_id1-3-2-1-1" text:style-name="tekst">
            <text:p text:style-name="common-al">Op 28 april hebben wij een omgevingsvergunning activiteit bouwen verleend voor plaatsen van twee dakkapellen op de woning aan de Molenweg 10a , 4756 TE te Kruisland. De omgevingsvergunning is geregistreerd onder nummer ZK16001385.</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28 april 2016 </text:p>
            <text:p text:style-name="common-al">Einde bezwaartermijn 10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4826</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26</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26</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olenweg 10a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826</meta:user-defined>
    <meta:user-defined meta:name="OVERHEIDop.GmbID/DC.identifier">gmb-2016-548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TE 10a</meta:user-defined>
    <meta:user-defined meta:name="OVERHEIDop.woonplaats">Kruisland</meta:user-defined>
    <meta:user-defined meta:name="OVERHEIDop.straatnaam">Molen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1385|exb-2016-14367</meta:user-defined>
    <meta:user-defined meta:name="OVERHEIDop.externeBijlage">aanvraagformulier omgevingsvergunning BEM1601693|exb-2016-14368</meta:user-defined>
    <meta:user-defined meta:name="OVERHEIDop.externeBijlage">Bestektekening d.d. 31-03-2016_BEM1601833 |exb-2016-14369</meta:user-defined>
    <meta:user-defined meta:name="OVERHEIDop.externeBijlage">foto achterzijde woning_BEM1601691|exb-2016-14370</meta:user-defined>
    <meta:user-defined meta:name="OVERHEIDop.externeBijlage">foto linkerzijde woning_BEM1601692|exb-2016-14371</meta:user-defined>
    <meta:user-defined meta:name="OVERHEID.EPSG28992/DC.spatial">87730 398310</meta:user-defined>
    <meta:user-defined meta:name="OVERHEIDop.versieInformatie"/>
  </office:meta>
</office:document-meta>
</file>