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ermeerstraat /Koedijk (beukenlaantje tegenover Jan Vermeerstraat 22), 1648949, kappen 32 bomen, 25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482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2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2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an Vermeerstraat /Koedijk (beukenlaantje tegenover Jan Vermeerstraat 22), 1648949, kappen 32 bomen, 25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823</meta:user-defined>
    <meta:user-defined meta:name="OVERHEIDop.GmbID/DC.identifier">gmb-2016-548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