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Zuid 91 te Lent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6</text:p>
            <text:p text:style-name="common-al">
            <text:span text:style-name="nadrukvet">Omschrijving: </text:span>verwijderen van asbest (Griftdijk Zuid 91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627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4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E41ACAE0-D7FB-4449-AD8D-E94024A3C118" xlink:type="simple">http://www.nijmegen.nl/vergunningpagina/?guid=E41ACAE0-D7FB-4449-AD8D-E94024A3C1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4822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22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22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ftdijk Zuid 91 te Lent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822</meta:user-defined>
    <meta:user-defined meta:name="OVERHEIDop.GmbID/DC.identifier">gmb-2016-54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663BC 9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970.68 430117.67</meta:user-defined>
    <meta:user-defined meta:name="OVERHEIDop.versieInformatie"/>
  </office:meta>
</office:document-meta>
</file>