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Schiffstraat 61 te Nijmegen: verbouwen van een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verbouwen van een woning (Willem Schiffstraat 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60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331BEF92-7443-4F9A-AC4F-AE8B5072BDF4" xlink:type="simple">http://www.nijmegen.nl/vergunningpagina/?guid=331BEF92-7443-4F9A-AC4F-AE8B5072BD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82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2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2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lem Schiffstraat 61 te Nijmegen: verbouwen van een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821</meta:user-defined>
    <meta:user-defined meta:name="OVERHEIDop.GmbID/DC.identifier">gmb-2016-54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5BT 6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646.63 426662.36</meta:user-defined>
    <meta:user-defined meta:name="OVERHEIDop.versieInformatie"/>
  </office:meta>
</office:document-meta>
</file>