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58 te Nijmegen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saneren van asbesthoudende materialen (Goeman Borgesius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0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C5EDA38-0189-4A8C-A030-9B06E3C05D82" xlink:type="simple">http://www.nijmegen.nl/vergunningpagina/?guid=FC5EDA38-0189-4A8C-A030-9B06E3C05D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2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eman Borgesiusstraat 58 te Nijmegen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20</meta:user-defined>
    <meta:user-defined meta:name="OVERHEIDop.GmbID/DC.identifier">gmb-2016-5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WS 5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706.79 424184.18</meta:user-defined>
    <meta:user-defined meta:name="OVERHEIDop.versieInformatie"/>
  </office:meta>
</office:document-meta>
</file>