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B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Handelen in strijd met regels ruimtelijke ordening (Waalbandijk 8B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0025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3-2016</text:p>
            <text:p text:style-name="common-al">
            <text:span text:style-name="nadrukvet">Verlengingsbesluit verzonden: </text:span>28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0A58E099-BF8A-4046-9AD3-6FD1A075F315" xlink:type="simple">http://www.nijmegen.nl/vergunningpagina/?guid=0A58E099-BF8A-4046-9AD3-6FD1A075F3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1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1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1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bandijk 8B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19</meta:user-defined>
    <meta:user-defined meta:name="OVERHEIDop.GmbID/DC.identifier">gmb-2016-5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J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91.19 429439.3</meta:user-defined>
    <meta:user-defined meta:name="OVERHEIDop.versieInformatie"/>
  </office:meta>
</office:document-meta>
</file>