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oel - Kleine Boel - Ingrid Jonkerstraat - Hugo Clausstraat -Nijmegen - Grote Boel fase B: bouwen van 49 huur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bouwen van 49 huurwoningen (Grote Boel - Kleine Boel - Ingrid Jonkerstraat - Hugo Clausstraat -Nijmegen - Grote Boel fase B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0024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3-2016</text:p>
            <text:p text:style-name="common-al">
            <text:span text:style-name="nadrukvet">Verlengingsbesluit verzonden: </text:span>28-04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03D48A19-FF42-4A50-9299-8E6EC397C3C5" xlink:type="simple">http://www.nijmegen.nl/vergunningpagina/?guid=03D48A19-FF42-4A50-9299-8E6EC397C3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81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1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1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te Boel - Kleine Boel - Ingrid Jonkerstraat - Hugo Clausstraat -Nijmegen - Grote Boel fase B: bouwen van 49 huurwon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818</meta:user-defined>
    <meta:user-defined meta:name="OVERHEIDop.GmbID/DC.identifier">gmb-2016-54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5AG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998.472 432189.229</meta:user-defined>
    <meta:user-defined meta:name="OVERHEIDop.versieInformatie"/>
  </office:meta>
</office:document-meta>
</file>