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54 tm 160 te Nijmegen: plaatsen van vluchttrapp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plaatsen van vluchttrappen (Balladestraat 54 tm 16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2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6</text:p>
            <text:p text:style-name="common-al">
            <text:span text:style-name="nadrukvet">Verlengingsbesluit verzonden: </text:span>28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5FFED6E2-B68C-41B7-A5F0-707CC4CE272F" xlink:type="simple">http://www.nijmegen.nl/vergunningpagina/?guid=5FFED6E2-B68C-41B7-A5F0-707CC4CE27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1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1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1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ladestraat 54 tm 160 te Nijmegen: plaatsen van vluchttrapp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17</meta:user-defined>
    <meta:user-defined meta:name="OVERHEIDop.GmbID/DC.identifier">gmb-2016-5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4WZ 6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529.03 426910.63</meta:user-defined>
    <meta:user-defined meta:name="OVERHEIDop.versieInformatie"/>
  </office:meta>
</office:document-meta>
</file>