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68 te Nijmegen: uitbreiden van de keuken en het toevoegen van een nood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uitbreiden van de keuken en het toevoegen van een noodtrap (Marienburg 68 te Nijmegen)</text:p>
            <text:p text:style-name="common-al">
            <text:span text:style-name="nadrukvet">Activiteiten: </text:span>Monument; Bouwen; </text:p>
            <text:p text:style-name="common-al">
            <text:span text:style-name="nadrukvet">Zaaknummer: </text:span>W.Z16.100406.01</text:p>
            <text:p text:style-name="common-al">
            <text:span text:style-name="nadrukvet">Product: </text:span>omgevingsvergunning</text:p>
            <text:p text:style-name="common-al">
            <text:span text:style-name="nadrukvet">Ontvangst: </text:span>1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758F3E14-1B7B-4891-AB70-2F25154A44BE" xlink:type="simple">http://www.nijmegen.nl/vergunningpagina/?guid=758F3E14-1B7B-4891-AB70-2F25154A44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0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enburg 68 te Nijmegen: uitbreiden van de keuken en het toevoegen van een noodtra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07</meta:user-defined>
    <meta:user-defined meta:name="OVERHEIDop.GmbID/DC.identifier">gmb-2016-5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S 6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91.24 428528.5</meta:user-defined>
    <meta:user-defined meta:name="OVERHEIDop.versieInformatie"/>
  </office:meta>
</office:document-meta>
</file>