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22 te Nijmegen: plaatsen va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plaatsen van dakkapel aan de voorzijde van de woning (Guido Gezellestraat 22 te Nijmegen)</text:p>
            <text:p text:style-name="common-al">
            <text:span text:style-name="nadrukvet">Activiteiten: </text:span>Bouwen; </text:p>
            <text:p text:style-name="common-al">
            <text:span text:style-name="nadrukvet">Zaaknummer: </text:span>W.Z16.100584.01</text:p>
            <text:p text:style-name="common-al">
            <text:span text:style-name="nadrukvet">Product: </text:span>omgevingsvergunning</text:p>
            <text:p text:style-name="common-al">
            <text:span text:style-name="nadrukvet">Ontvangst: </text:span>2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FFB37F7-3268-4BB4-A334-C687F0618A93" xlink:type="simple">http://www.nijmegen.nl/vergunningpagina/?guid=DFFB37F7-3268-4BB4-A334-C687F0618A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0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uido Gezellestraat 22 te Nijmegen: plaatsen va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06</meta:user-defined>
    <meta:user-defined meta:name="OVERHEIDop.GmbID/DC.identifier">gmb-2016-5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CW 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66.67 427138.93</meta:user-defined>
    <meta:user-defined meta:name="OVERHEIDop.versieInformatie"/>
  </office:meta>
</office:document-meta>
</file>