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Activiteitenbesluit Baarsdorpseweg/Noordhoekweg in '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16 is een melding in het kader van het Activiteitenbesluit ontvangen van dhr. P. Rijk gelegen aan Baarsdorpseweg/Noordhoekweg in 's-Heer Abtskerke. </text:p>
            <text:p text:style-name="common-al">Het betreft een melding voor een tijdelijke opslag vaste dierlijke meststoffen.</text:p>
            <text:p text:style-name="common-al">Indien daaraan behoefte bestaat kunnen inlichtingen worden ingewonnen bij RUD Zeeland, telefoonnummer (0115) 745 170.</text:p>
            <text:p text:style-name="common-al">De melding is geregistreerd onder nummer M-ACT16231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54805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0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0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het Activiteitenbesluit Baarsdorpseweg/Noordhoekweg in 's-Heer Abtsker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805</meta:user-defined>
    <meta:user-defined meta:name="OVERHEIDop.GmbID/DC.identifier">gmb-2016-548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44RW 1</meta:user-defined>
    <meta:user-defined meta:name="OVERHEIDop.woonplaats">'s-Heer Abtskerke</meta:user-defined>
    <meta:user-defined meta:name="OVERHEIDop.straatnaam">Baarsdorpse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8384 388687</meta:user-defined>
    <meta:user-defined meta:name="OVERHEIDop.versieInformatie"/>
  </office:meta>
</office:document-meta>
</file>