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Werrilaan 58 te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16  is een melding in het kader van het Activiteitenbesluit ontvangen van Stal Zeldenrust gelegen aan Werrilaan 58 in 's-Heerenhoek. </text:p>
            <text:p text:style-name="common-al">Het betreft een melding voor de opslag van vaste mest in een container.</text:p>
            <text:p text:style-name="common-al">Indien daaraan behoefte bestaat kunnen inlichtingen worden ingewonnen bij RUD Zeeland, telefoonnummer (0115) 745 165.</text:p>
            <text:p text:style-name="common-al">De melding is geregistreerd onder nummer M-ACT1622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480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0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0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het ActiviteitenbesluitWerrilaan 58 te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801</meta:user-defined>
    <meta:user-defined meta:name="OVERHEIDop.GmbID/DC.identifier">gmb-2016-54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3VL 58</meta:user-defined>
    <meta:user-defined meta:name="OVERHEIDop.woonplaats">'s-Heerenhoek</meta:user-defined>
    <meta:user-defined meta:name="OVERHEIDop.straatnaam">Werrilaan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3450 385982</meta:user-defined>
    <meta:user-defined meta:name="OVERHEIDop.versieInformatie"/>
  </office:meta>
</office:document-meta>
</file>