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lootstraat ong. (kavel 4)te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0 april 2016 is ingetrokken:</text:p>
            <text:p text:style-name="common-al">Borssele, Kalootstraat ong. (kavel 4), het bouwen van een woning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80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Kalootstraat ong. (kavel 4)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00</meta:user-defined>
    <meta:user-defined meta:name="OVERHEIDop.GmbID/DC.identifier">gmb-2016-54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Kaloo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43 382660</meta:user-defined>
    <meta:user-defined meta:name="OVERHEIDop.versieInformatie"/>
  </office:meta>
</office:document-meta>
</file>