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andelen met gevolgen beschermde monumenten, terrasomheining t.b.v. een restaurant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beschermde monumenten, terrasomheining t.b.v. een restaurant, WB20150638 (verzonden 11 januari 2016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met gevolgen beschermde monumenten, terrasomheining t.b.v. een restaurant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80</meta:user-defined>
    <meta:user-defined meta:name="OVERHEIDop.GmbID/DC.identifier">gmb-2016-5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