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0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april 2016 hebben verleend:</text:p>
            <text:p text:style-name="common-al">Borssele, Zeedijk 0, het plaatsen van een dijkzuil op de Zeedijk te Borssel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479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9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9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dijk 0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99</meta:user-defined>
    <meta:user-defined meta:name="OVERHEIDop.GmbID/DC.identifier">gmb-2016-5479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J 47</meta:user-defined>
    <meta:user-defined meta:name="OVERHEIDop.woonplaats">Borssele</meta:user-defined>
    <meta:user-defined meta:name="OVERHEIDop.straatnaam">Catalijn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439 382876</meta:user-defined>
    <meta:user-defined meta:name="OVERHEIDop.versieInformatie"/>
  </office:meta>
</office:document-meta>
</file>