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*Rectificatie omgevingsvergunning*; per abuis is het slopen van gebouwen en verwijderen van asbest nabij Hanekamp en Laarweg als Hanekamp 2 gepubliceerd dit moet zijn Hanekamp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Hanekamp 3 te Zuidlaren</text:p>
            <text:p text:style-name="common-al">
            <text:span text:style-name="nadrukvet">Omschrijving: </text:span>het slopen van gebouwen en verwijderen van asbest nabij Hanekamp en Laarweg</text:p>
            <text:p text:style-name="common-al">
            <text:span text:style-name="nadrukvet">Verzonden :</text:span> 14 april 2016</text:p>
            <text:p text:style-name="common-al">
            <text:span text:style-name="nadrukvet">Kenmerk :</text:span> WABO-20160320</text:p>
            <text:p text:style-name="common-al">U kunt tot 6 weken na de datum van verzending 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p>
            <text:p text:style-name="last-al">Onderkant formuli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54798</text:span><text:line-break/><text:date style:data-style-name="dag" text:fixed="true" text:date-value="2016-05-02"/><text:line-break/><text:date style:data-style-name="jaar" text:fixed="true" text:date-value="2016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798</text:span><text:date style:data-style-name="nicedate" text:fixed="true" text:date-value="2016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798</text:span><text:date style:data-style-name="nicedate" text:fixed="true" text:date-value="2016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*Rectificatie omgevingsvergunning*; per abuis is het slopen van gebouwen en verwijderen van asbest nabij Hanekamp en Laarweg als Hanekamp 2 gepubliceerd dit moet zijn Hanekamp 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2</meta:user-defined>
    <meta:user-defined meta:name="OVERHEIDop.publicationIssue">54798</meta:user-defined>
    <meta:user-defined meta:name="OVERHEIDop.GmbID/DC.identifier">gmb-2016-5479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471AS</meta:user-defined>
    <meta:user-defined meta:name="OVERHEIDop.woonplaats">Zuidlaren</meta:user-defined>
    <meta:user-defined meta:name="OVERHEIDop.straatnaam">Hanekamp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fhandeling</meta:user-defined>
    <meta:user-defined meta:name="OVERHEID.EPSG28992/DC.spatial">242563 568376</meta:user-defined>
    <meta:user-defined meta:name="OVERHEIDop.versieInformatie"/>
  </office:meta>
</office:document-meta>
</file>