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nlandweg 10 te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26 april 2016 hebben ontvangen:</text:p>
            <text:p text:style-name="common-al"> Nieuwdorp, Finlandweg 10, het tijdelijk plaatsen van een kleed/ sanitair uni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7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inlandweg 10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97</meta:user-defined>
    <meta:user-defined meta:name="OVERHEIDop.GmbID/DC.identifier">gmb-2016-54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E 10</meta:user-defined>
    <meta:user-defined meta:name="OVERHEIDop.woonplaats">Nieuwdorp</meta:user-defined>
    <meta:user-defined meta:name="OVERHEIDop.straatnaam">Finl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8492 388768</meta:user-defined>
    <meta:user-defined meta:name="OVERHEIDop.versieInformatie"/>
  </office:meta>
</office:document-meta>
</file>