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Bevrijdingsfestival op 5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Bevrijdingsfestival op 5 mei 2016. In de Grustraat wordt muziek ten gehore gebracht van 15.00 uur tot 19.00 uur. In het Mark Tennantplantsoen is een muziekfestival van 12.00 uur tot 21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479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Bevrijdingsfestival op 5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790</meta:user-defined>
    <meta:user-defined meta:name="OVERHEIDop.GmbID/DC.identifier">gmb-2016-54790</meta:user-defined>
    <meta:user-defined meta:name="OVERHEID.TaxonomieBeleidsagenda/OVERHEID.category">Cultuur en recreatie | Organisatie en beleid</meta:user-defined>
    <meta:user-defined meta:name="OVERHEIDop.referentienummer">16zk01230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Nieuwst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37 442261</meta:user-defined>
    <meta:user-defined meta:name="OVERHEIDop.versieInformatie"/>
  </office:meta>
</office:document-meta>
</file>