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Singel 7 Gytsj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Singel 7 Gytsjerk.</text:p>
            <text:p text:style-name="common-al">voor het veranderen van het bedrijf (uitbreiden met potstal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47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Singel 7 Gytsj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479</meta:user-defined>
    <meta:user-defined meta:name="OVERHEIDop.GmbID/DC.identifier">gmb-2016-54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AR 7</meta:user-defined>
    <meta:user-defined meta:name="OVERHEIDop.woonplaats">Gytsjerk</meta:user-defined>
    <meta:user-defined meta:name="OVERHEIDop.straatnaam">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427 583727</meta:user-defined>
    <meta:user-defined meta:name="OVERHEIDop.versieInformatie"/>
  </office:meta>
</office:document-meta>
</file>