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 in heroverweging, 1e Van der Kunstraat 28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de bedrijfsruimte 1e Van der Kunstraat 288 door het plaatsen van reclame-reclame uitingen</text:p>
            <text:p text:style-name="common-al"/>
            <text:p text:style-name="common-al">Ons kenmerk: 201600863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1e Van der Kunstraat 288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roepsclausule rechtbank Den Haag</text:span>
          </text:p>
            <text:p text:style-name="common-al">Bent u het niet eens met dit besluit? En bent u belanghebbende? Dan kunt u een beroepschrift indienen bij de rechtbank Den Haag. Stuur dit uiterlijk binnen 6 weken na de datum bekendmaking van het besluit in.</text:p>
            <text:p text:style-name="common-al">Maakt u gebruik van internet? Dien uw beroepschrift dan in via het <text:a xlink:href="https://loket.rechtspraak.nl/" xlink:type="simple">digitale loket van de rechtspraak</text:a>. U heeft hiervoor DigiD nodig. E-mailen kan niet.</text:p>
            <text:p text:style-name="common-al">Heeft u geen internet, dan kunt u het beroepschrift opsturen naar:  <text:a xlink:href="http://www.rechtspraak.nl/Organisatie/Rechtbanken/Den-Haag/Pages/default.aspx" xlink:type="simple">Rechtbank Den Haag, Sector Bestuursrecht</text:a>. </text:p>
            <text:p text:style-name="tussenkopcur">
            <text:span text:style-name="nadrukvet">Voorlopige voorziening</text:span>
          </text:p>
            <text:p text:style-name="common-al">Bij een spoedeisend belang kunt u na het indienen van een beroepschrift een verzoek om voorlopige voorziening indienen bij de <text:a xlink:href="https://loket.rechtspraak.nl/" xlink:type="simple">voorzieningenrechter van de rechtbank Den Haag</text:a>.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54789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789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789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- Beschikking verleend regulier in heroverweging, 1e Van der Kunstraat 28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789</meta:user-defined>
    <meta:user-defined meta:name="OVERHEIDop.GmbID/DC.identifier">gmb-2016-547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op.straatnaam">1e Van der Kunstraat</meta:user-defined>
    <meta:user-defined meta:name="OVERHEID.PostcodeHuisnummer/OVERHEIDop.postcodeHuisnummer">2521AV 288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1666350-v1-BM 160428 201600863 1e Va...|exb-2016-14361</meta:user-defined>
    <meta:user-defined meta:name="OVERHEID.EPSG28992/DC.spatial">81270.862 453093.19</meta:user-defined>
    <meta:user-defined meta:name="OVERHEIDop.versieInformatie"/>
  </office:meta>
</office:document-meta>
</file>