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nlandweg 10 te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26 april 2016 hebben ontvangen: </text:p>
            <text:p text:style-name="common-al">Nieuwdorp, Finlandweg 10,  het plaatsen van een tijdelijke unit t.b.v. kantoor en kantine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478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8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8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inlandweg 10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788</meta:user-defined>
    <meta:user-defined meta:name="OVERHEIDop.GmbID/DC.identifier">gmb-2016-54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TE 10</meta:user-defined>
    <meta:user-defined meta:name="OVERHEIDop.woonplaats">Nieuwdorp</meta:user-defined>
    <meta:user-defined meta:name="OVERHEIDop.straatnaam">Finlan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8492 388768</meta:user-defined>
    <meta:user-defined meta:name="OVERHEIDop.versieInformatie"/>
  </office:meta>
</office:document-meta>
</file>