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, solarbootrace op De Bleek en Oude IJssel op 28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Hogeschool Arnhem Nijmegen voor het houden van een solarbootrace op De Bleek en de Oude IJssel op 28 mei 2016 van 13.00 uur tot 17.00 uur.       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78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, solarbootrace op De Bleek en Oude IJssel op 28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784</meta:user-defined>
    <meta:user-defined meta:name="OVERHEIDop.GmbID/DC.identifier">gmb-2016-54784</meta:user-defined>
    <meta:user-defined meta:name="OVERHEID.TaxonomieBeleidsagenda/OVERHEID.category">Onderwijs en wetenschap | Organisatie en beleid</meta:user-defined>
    <meta:user-defined meta:name="OVERHEIDop.referentienummer">16zk01337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J 4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24 442076</meta:user-defined>
    <meta:user-defined meta:name="OVERHEIDop.versieInformatie"/>
  </office:meta>
</office:document-meta>
</file>