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je 5 te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24 april 2016 hebben ontvangen: </text:p>
            <text:p text:style-name="common-al">Kwadendamme, Groenewegje 5,  het aanvragen van een ontheffing voor 25 standplaatsen op de minicamp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478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ewegje 5 te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83</meta:user-defined>
    <meta:user-defined meta:name="OVERHEIDop.GmbID/DC.identifier">gmb-2016-54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RG 5</meta:user-defined>
    <meta:user-defined meta:name="OVERHEIDop.woonplaats">Kwadendamme</meta:user-defined>
    <meta:user-defined meta:name="OVERHEIDop.straatnaam">Groenewegj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309 384892</meta:user-defined>
    <meta:user-defined meta:name="OVERHEIDop.versieInformatie"/>
  </office:meta>
</office:document-meta>
</file>