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Cluster 1’, gelegen tussen de vml. adressen Oosterhoutsedijk 32 tot en met 36 in Lent</text:p>
      <text:section text:name="zakelijke-mededeling_id1-3-2" text:style-name="zakelijke-mededeling">
        <text:section text:name="zakelijke-mededeling-tekst_id1-3-2-1" text:style-name="zakelijke-mededeling-tekst">
          <text:section text:name="tekst_id1-3-2-1-1" text:style-name="tekst">
            <text:p text:style-name="common-al">I-lent heeft gemeld dat sanering van de bodem van “Cluster 1” ter hoogte van voormalige adres Oosterhoutsedijk 32 in Lent is afgerond. De voormalige demping en de omringende verontreinigde grond is ontgraven en afgevoerd.</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2 mei 2016. Ze kunnen ook digitaal worden ingezien bij de gemeentelijke informatiebalie in de Stadswinkel, Mariënburg 30 in Nijmegen.</text:p>
            <text:p text:style-name="tussenkopcur">
            <text:span text:style-name="nadrukvet">Bezwaar</text:span>
          </text:p>
            <text:p text:style-name="common-al">Er is een bezwarentermijn van 6 weken vanaf 3 mei 2016.</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common-al">Voor informatie kunt u contact opnemen met mevrouw Roelofs van bureau Leefomgevingskwaliteit, telefoonnummer (024) 329 9052.</text:p>
            <text:p text:style-name="tussenkopcur">
            <text:span text:style-name="nadrukvet">Snelkoppelingen naar het besluit en de onderliggende de stukken:</text:span>
          </text:p>
            <text:p text:style-name="common-al">Besluit vaststelling Ernst en spoed: <text:a xlink:href="http://www.nijmegen.nl/vergunningpagina/Document/DownloadOne?documentNr=D151923526" xlink:type="simple">http://www.nijmegen.nl/vergunningpagina/Document/DownloadOne?documentNr=D151923526</text:a></text:p>
            <text:p text:style-name="common-al">Evaluatieverslag:<text:span text:style-name="nadrukondlijn"/><text:a xlink:href="http://www.nijmegen.nl/vergunningpagina/Document/DownloadOne?documentNr=D161107091" xlink:type="simple">http://www.nijmegen.nl/vergunningpagina/Document/DownloadOne?documentNr=D161107091</text:a></text:p>
            <text:p text:style-name="common-al">Besluit instemming BUS evaluatieverslag bodemsanering: <text:a xlink:href="http://www.nijmegen.nl/vergunningpagina/Document/DownloadOne?documentNr=D161107109" xlink:type="simple">http://www.nijmegen.nl/vergunningpagina/Document/DownloadOne?documentNr=D161107109</text:a></text:p>
            <text:p text:style-name="common-al">Kadastrale kaart bij Besluit instemming BUS evaluatieverslag bodemsanering:</text:p>
            <text:p text:style-name="last-al">
            <text:a xlink:href="http://www.nijmegen.nl/vergunningpagina/Document/DownloadOne?documentNr=D161107614" xlink:type="simple">http://www.nijmegen.nl/vergunningpagina/Document/DownloadOne?documentNr=D1611076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78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8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8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bodembescherming ‘Cluster 1’, gelegen tussen de vml. adressen Oosterhoutsedijk 32 tot en met 36 in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80</meta:user-defined>
    <meta:user-defined meta:name="OVERHEIDop.GmbID/DC.identifier">gmb-2016-547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T 57</meta:user-defined>
    <meta:user-defined meta:name="OVERHEIDop.woonplaats">Lent</meta:user-defined>
    <meta:user-defined meta:name="OVERHEIDop.straatnaam">Oosterhoutsedijk</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16 429678</meta:user-defined>
    <meta:user-defined meta:name="OVERHEIDop.versieInformatie"/>
  </office:meta>
</office:document-meta>
</file>