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Zuidweg 30 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25 april 2016 hebben ontvangen: </text:p>
            <text:p text:style-name="common-al"> Borssele, Korte Zuidweg 30, het vervangen van het dak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7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 Zuidweg 30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78</meta:user-defined>
    <meta:user-defined meta:name="OVERHEIDop.GmbID/DC.identifier">gmb-2016-54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V 30</meta:user-defined>
    <meta:user-defined meta:name="OVERHEIDop.woonplaats">Borssele</meta:user-defined>
    <meta:user-defined meta:name="OVERHEIDop.straatnaam">Korte Zui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068 382234</meta:user-defined>
    <meta:user-defined meta:name="OVERHEIDop.versieInformatie"/>
  </office:meta>
</office:document-meta>
</file>