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Lingewaard is gebleken dat onderstaande personen niet meer wonen op het adres waar zij volgens de BRP staan ingeschreven. Het adresonderzoek heeft geen resultaat opgeleverd. </text:p>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p text:style-name="common-al"/>
            <text:p text:style-name="common-al">A.M. Rutkowski 22-05-1968</text:p>
            <text:p text:style-name="common-al">M.B. Rutkowska 27-03-1986</text:p>
            <text:p text:style-name="common-al">B.N. Rutkowska 18-09-2015</text:p>
            <text:p text:style-name="common-al">I.B. Turowski 07-12-2005</text:p>
            <text:p text:style-name="common-al"/>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5477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7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7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72</meta:user-defined>
    <meta:user-defined meta:name="OVERHEIDop.GmbID/DC.identifier">gmb-2016-54772</meta:user-defined>
    <meta:user-defined meta:name="OVERHEID.TaxonomieBeleidsagenda/OVERHEID.category">Recht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Gemeente/DC.spatial">Lingewaard</meta:user-defined>
    <meta:user-defined meta:name="OVERHEIDop.versieInformatie"/>
  </office:meta>
</office:document-meta>
</file>