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bouwen koeschuur tot woonruimte, Voorweg 17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oorweg 173, 2716 NJ Zoetermeer, verbouwen koeschuur tot woonruimte, WB20150592 (verzonden 08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bouwen koeschuur tot woonruimte, Voorweg 17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77</meta:user-defined>
    <meta:user-defined meta:name="OVERHEIDop.GmbID/DC.identifier">gmb-2016-5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73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193 453982</meta:user-defined>
    <meta:user-defined meta:name="OVERHEIDop.versieInformatie"/>
  </office:meta>
</office:document-meta>
</file>