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Steun de Jeugd</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Steun de Jeugd, Schaikstraat 42, 1107 TB  in Amsterdam voor het collecteren in de periode van 10 juli tot en met 16 juli 2016 (28-04-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476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Stichting Steun de J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68</meta:user-defined>
    <meta:user-defined meta:name="OVERHEIDop.GmbID/DC.identifier">gmb-2016-54768</meta:user-defined>
    <meta:user-defined meta:name="OVERHEID.TaxonomieBeleidsagenda/OVERHEID.category">Recht | Organisatie en beleid</meta:user-defined>
    <meta:user-defined meta:name="OVERHEIDop.referentienummer">Z16-4250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27 440865</meta:user-defined>
    <meta:user-defined meta:name="OVERHEIDop.versieInformatie"/>
  </office:meta>
</office:document-meta>
</file>