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kandia Zeepkistenrace Fa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kandia Zeepkistenrace Festival 2016</text:p>
            <text:p text:style-name="common-al">Datum evenement:	4 t/m 8 mei 2016</text:p>
            <text:p text:style-name="common-al">Locatie: 		Orderbos </text:p>
            <text:p text:style-name="common-al">Datum vergunning: 	28 april 2016</text:p>
            <text:p text:style-name="common-al">Vergunningnummer: 	15/431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75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kandia Zeepkistenrace Fa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57</meta:user-defined>
    <meta:user-defined meta:name="OVERHEIDop.GmbID/DC.identifier">gmb-2016-54757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