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ercato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Mercato i.h.k.v. de Giro d’Italia</text:p>
            <text:p text:style-name="common-al">Datum evenement: 3 t/m 8 mei 2016</text:p>
            <text:p text:style-name="common-al">Locatie: Molenstraat-Centrum 1</text:p>
            <text:p text:style-name="common-al">Datum vergunning: 28 april 2016</text:p>
            <text:p text:style-name="common-al">Vergunningnummer: 16/459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75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ercato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56</meta:user-defined>
    <meta:user-defined meta:name="OVERHEIDop.GmbID/DC.identifier">gmb-2016-54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G 1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95 469439</meta:user-defined>
    <meta:user-defined meta:name="OVERHEIDop.versieInformatie"/>
  </office:meta>
</office:document-meta>
</file>