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ini 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ini fair</text:p>
            <text:p text:style-name="common-al">Datum evenement:	22 mei 2016</text:p>
            <text:p text:style-name="common-al">Locatie: 		Derk Kamphuisweg 11</text:p>
            <text:p text:style-name="common-al">Datum vergunning: 	26 april 2016</text:p>
            <text:p text:style-name="common-al">Vergunningnummer: 	16/473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475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5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5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ini 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55</meta:user-defined>
    <meta:user-defined meta:name="OVERHEIDop.GmbID/DC.identifier">gmb-2016-54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HP</meta:user-defined>
    <meta:user-defined meta:name="OVERHEIDop.woonplaats">Ugchelen</meta:user-defined>
    <meta:user-defined meta:name="OVERHEIDop.straatnaam">Derk Kamphui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149 466710</meta:user-defined>
    <meta:user-defined meta:name="OVERHEIDop.versieInformatie"/>
  </office:meta>
</office:document-meta>
</file>