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Makran Fatima, 02-01-1987</text:p>
            <text:p text:style-name="common-al">Statia Hubert A.S.J. 11-06-1990</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4750</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50</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50</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750</meta:user-defined>
    <meta:user-defined meta:name="OVERHEIDop.GmbID/DC.identifier">gmb-2016-547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