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 voor het kappen van 17 populieren op de locatie Westfriesedijk 14, 1749 CT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084</text:p>
            <text:p text:style-name="common-al">Verzonden: 28 april 2016</text:p>
            <text:p text:style-name="common-al">Termijn verlenging: 6 wek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4744</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44</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44</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voor het kappen van 17 populieren op de locatie Westfriesedijk 14, 1749 CT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744</meta:user-defined>
    <meta:user-defined meta:name="OVERHEIDop.GmbID/DC.identifier">gmb-2016-547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CT 14</meta:user-defined>
    <meta:user-defined meta:name="OVERHEIDop.woonplaats">Warmenhuizen</meta:user-defined>
    <meta:user-defined meta:name="OVERHEIDop.straatnaam">Westfriesedijk</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09819 524023</meta:user-defined>
    <meta:user-defined meta:name="OVERHEIDop.versieInformatie"/>
  </office:meta>
</office:document-meta>
</file>