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age Vaartkan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Landbouwbedrijf Lauwerijssen B.V. voor de inrichting gevestigd aan de Lage Vaartkant 25,4872NC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473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3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3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Lage Vaartkan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731</meta:user-defined>
    <meta:user-defined meta:name="OVERHEIDop.GmbID/DC.identifier">gmb-2016-547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NC 25</meta:user-defined>
    <meta:user-defined meta:name="OVERHEIDop.woonplaats">Etten-Leur</meta:user-defined>
    <meta:user-defined meta:name="OVERHEIDop.straatnaam">Lage Vaartkan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859 398524</meta:user-defined>
    <meta:user-defined meta:name="OVERHEIDop.versieInformatie"/>
  </office:meta>
</office:document-meta>
</file>